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1.2347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1.2347in"/>
    </style:style>
    <style:style style:name="TableColumn15" style:family="table-column">
      <style:table-column-properties style:column-width="2.6951in"/>
    </style:style>
    <style:style style:name="Table10" style:family="table">
      <style:table-properties style:width="7.6305in" style:rel-width="100%" fo:margin-left="0in" table:align="center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Row29" style:family="table-row">
      <style:table-row-properties style:min-row-height="0.5902i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TableRow39" style:family="table-row">
      <style:table-row-properties style:min-row-height="0.5902i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Row49" style:family="table-row">
      <style:table-row-properties style:min-row-height="0.5902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TableRow61" style:family="table-row">
      <style:table-row-properties style:min-row-height="0.589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min-row-height="0.5902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Row109" style:family="table-row">
      <style:table-row-properties style:min-row-height="0.5902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Row119" style:family="table-row">
      <style:table-row-properties style:min-row-height="0.5902in"/>
    </style:style>
    <style:style style:name="P120" style:parent-style-name="內文" style:family="paragraph">
      <style:text-properties style:font-name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5902in"/>
    </style:style>
    <style:style style:name="P131" style:parent-style-name="內文" style:family="paragraph">
      <style:text-properties style:font-name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 fo:margin-top="0.0277in" fo:margin-bottom="0.0277in" fo:margin-left="0.0881in">
        <style:tab-stops/>
      </style:paragraph-properties>
      <style:text-properties style:font-name="Times New Roman" style:font-name-asian="標楷體"/>
    </style:style>
    <style:style style:name="P141" style:parent-style-name="清單段落" style:list-style-name="LFO1" style:family="paragraph">
      <style:paragraph-properties fo:text-align="justify" fo:margin-top="0.0277in" fo:margin-bottom="0.0277i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fo:text-align="justify" fo:margin-top="0.0277in" fo:margin-bottom="0.0277in" fo:margin-left="0.3381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清單段落" style:list-style-name="LFO1" style:family="paragraph">
      <style:paragraph-properties fo:text-align="justify" fo:margin-top="0.0277in" fo:margin-bottom="0.0277i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東吳大學資訊管理學系傑出系友推薦表</text:p>
      <text:p text:style-name="P2"><text:span text:style-name="T3">填表日期</text:span><text:span text:style-name="T4">: <text:s text:c="3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被推薦人</text:p>
            <text:p text:style-name="P19"><text:span text:style-name="T20">基本資料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畢業級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現職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經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推薦事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推薦方式</text:span></text:p>
          </table:table-cell>
          <table:table-cell table:style-name="TableCell65" table:number-columns-spanned="4">
            <text:p text:style-name="P66"><text:span text:style-name="T67">□</text:span><text:span text:style-name="T68">系友推薦</text:span><text:span text:style-name="T69"><text:s text:c="4"/>□</text:span><text:span text:style-name="T70">系上教師推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<text:span text:style-name="T74">推薦人</text:span><text:span text:style-name="T75">(</text:span><text:span text:style-name="T76">系上</text:span><text:span text:style-name="T77">教師或系友三人以上</text:span><text:span text:style-name="T78">)</text:span></text:p>
          </table:table-cell>
          <table:table-cell table:style-name="TableCell79">
            <text:p text:style-name="P80">推薦人1</text:p>
            <text:p text:style-name="P81">簽名</text:p>
          </table:table-cell>
          <table:table-cell table:style-name="TableCell82">
            <text:p text:style-name="P83"/>
          </table:table-cell>
          <table:table-cell table:style-name="TableCell84">
            <text:p text:style-name="P85">畢業級別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推薦人2</text:p>
            <text:p text:style-name="P102">簽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畢業級別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推薦人3</text:p>
            <text:p text:style-name="P123">簽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畢業級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</table:table>
      <text:p text:style-name="P140">註：</text:p>
      <text:list text:style-name="LFO1" text:continue-numbering="true">
        <text:list-item>
          <text:p text:style-name="P141"><text:span text:style-name="T142">本表所記載蒐集之個人資料，</text:span><text:span text:style-name="T143">僅</text:span><text:span text:style-name="T144">作為傑出系友遴選審查及聯絡之用，</text:span><text:span text:style-name="T145">獲選</text:span><text:span text:style-name="T146">之</text:span><text:span text:style-name="T147">系友名</text:span><text:span text:style-name="T148">單</text:span><text:span text:style-name="T149">將公告</text:span><text:span text:style-name="T150">於系網頁；</text:span><text:span text:style-name="T151">本系會遵守個人資料保護法相關規定，保護個人資料。</text:span><text:span text:style-name="T152">您得以行使請求查閱、</text:span><text:span text:style-name="T153">補充、更正；請求提供複製本；請求停止蒐集、處理、利用；請求刪除個人資料等權利。</text:span></text:p>
        </text:list-item>
      </text:list>
      <text:p text:style-name="P154"/>
      <text:list text:style-name="LFO1" text:continue-numbering="true">
        <text:list-item>
          <text:p text:style-name="P155"><text:span text:style-name="T156">如您提供的資料不完整或不確實，將可能無法完成本次推薦。</text:span><text:span text:style-name="T157">本表請於</text:span><text:span text:style-name="T158">11</text:span><text:span text:style-name="T159">月</text:span><text:span text:style-name="T160">30</text:span><text:span text:style-name="T161">日推薦截止日期前，以郵件掛號逕寄「東吳資管系收，地址：</text:span><text:span text:style-name="T162">100<text:s/></text:span><text:span text:style-name="T163">台北市中正區貴陽街</text:span><text:span text:style-name="T164">1</text:span><text:span text:style-name="T165">段</text:span><text:span text:style-name="T166">56</text:span><text:span text:style-name="T167">號」、傳真至</text:span><text:span text:style-name="T168">02-</text:span><text:span text:style-name="T169">23756878</text:span><text:span text:style-name="T170">、或</text:span><text:span text:style-name="T171">EMAIL</text:span><text:span text:style-name="T172">至</text:span><text:a xlink:href="mailto:grace@csim.scu.edu.tw" office:target-frame-name="_top" xlink:show="replace"><text:span text:style-name="T173">grace@scu.edu.tw</text:span></text:a><text:span text:style-name="T1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細明體" style:font-name-complex="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ttila</dc:creator>
    <meta:creation-date>2021-11-09T00:55:00Z</meta:creation-date>
    <dc:date>2021-11-09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